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iders on the Storm - The Doors</text:p>
      <text:p><text:s text:c="2"/>[Verse] (Gm C x4) - Cm F Cm F - Gm C</text:p>
      <text:p>(<text:span text:style-name="Measure_20__23_1">Ri</text:span>ders on the <text:span text:style-name="Measure_20__23_2">storm</text:span> - … x2) <text:s text:c="5"/>Gm C</text:p>
      <text:p>In<text:span text:style-name="Measure_20__23_1">to</text:span> this house we're <text:span text:style-name="Measure_20__23_2">born</text:span> <text:s text:c="2"/>- … <text:s/>F <text:s/>F</text:p>
      <text:p>In<text:span text:style-name="Measure_20__23_1">to</text:span> this world we're <text:span text:style-name="Measure_20__23_2">thrown</text:span> - … <text:s/>D# <text:s/>D#</text:p>
      <text:p>Like a <text:span text:style-name="Measure_20__23_1">dog</text:span> without a <text:span text:style-name="Measure_20__23_2">bone</text:span> <text:s text:c="8"/>Gm C</text:p>
      <text:p>An <text:span text:style-name="Measure_20__23_1">ac</text:span>tor out on <text:span text:style-name="Measure_20__23_2">loan</text:span> <text:s text:c="13"/>Gm C</text:p>
      <text:p><text:span text:style-name="Measure_20__23_1">Ri</text:span>ders on the <text:span text:style-name="Measure_20__23_2">storm</text:span></text:p>
      <text:p/>
      <text:p>There's a <text:span text:style-name="Measure_20__23_1">kil</text:span>ler on the <text:span text:style-name="Measure_20__23_2">road</text:span> <text:s text:c="6"/>- …</text:p>
      <text:p>His brain is <text:span text:style-name="Measure_20__23_1">squir</text:span>ming like a <text:span text:style-name="Measure_20__23_2">toad</text:span> - …</text:p>
      <text:p>Take <text:span text:style-name="Measure_20__23_1">a</text:span> long holi<text:span text:style-name="Measure_20__23_2">day</text:span> <text:s text:c="15"/>- …</text:p>
      <text:p><text:span text:style-name="Measure_20__23_1">Let</text:span> your children <text:span text:style-name="Measure_20__23_2">play</text:span> <text:s text:c="12"/>- …</text:p>
      <text:p>If ya <text:span text:style-name="Measure_20__23_1">give</text:span> this man a <text:span text:style-name="Measure_20__23_2">ride</text:span></text:p>
      <text:p>Sweet <text:span text:style-name="Measure_20__23_1">me</text:span>mory will <text:span text:style-name="Measure_20__23_2">die</text:span></text:p>
      <text:p><text:span text:style-name="Measure_20__23_1">Kil</text:span>ler on the <text:span text:style-name="Measure_20__23_2">road</text:span> - Yea<text:span text:style-name="Measure_20__23_2">h</text:span> <text:s text:c="6"/>[Solo]</text:p>
      <text:p/>
      <text:p>(Girl ya <text:span text:style-name="Measure_20__23_1">got</text:span>ta love your <text:span text:style-name="Measure_20__23_2">man</text:span> - … x2)</text:p>
      <text:p><text:span text:style-name="Measure_20__23_1">Take</text:span> him by the <text:span text:style-name="Measure_20__23_2">hand</text:span> - …</text:p>
      <text:p><text:span text:style-name="Measure_20__23_1">Make</text:span> him unders<text:span text:style-name="Measure_20__23_2">tand</text:span> <text:s/>- … <text:s/>[Intro] (x6)</text:p>
      <text:p>The <text:span text:style-name="Measure_20__23_1">world</text:span> on you de<text:span text:style-name="Measure_20__23_2">pends</text:span> <text:s text:c="4"/>Gm C Gm C</text:p>
      <text:p>Our <text:span text:style-name="Measure_20__23_1">life</text:span> will never <text:span text:style-name="Measure_20__23_2">end</text:span></text:p>
      <text:p><text:span text:style-name="Measure_20__23_1">Got</text:span>ta love your <text:span text:style-name="Measure_20__23_2">man</text:span></text:p>
      <text:p>Yea<text:span text:style-name="Measure_20__23_2">h</text:span> <text:s text:c="20"/>[Intro] (x32)</text:p>
      <text:p><text:s text:c="17"/>[Verse] [Intro] (x4)</text:p>
      <text:p>[Verse - Lines #1~4-1~4] [Intro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.A. Woman</meta:user-defined>
    <meta:user-defined meta:name="Year">1971</meta:user-defined>
  </office:meta>
</office:document-meta>
</file>